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FF0000"/>
    </style:style>
    <style:style style:name="T20" style:parent-style-name="DefaultParagraphFont" style:family="text">
      <style:text-properties style:font-name="Arial" style:font-name-complex="Arial" fo:color="#FF0000" style:text-position="super 63.6%"/>
    </style:style>
    <style:style style:name="T21" style:parent-style-name="DefaultParagraphFont" style:family="text">
      <style:text-properties style:font-name="Arial" style:font-name-complex="Arial" fo:color="#FF0000"/>
    </style:style>
    <style:style style:name="T22" style:parent-style-name="DefaultParagraphFont" style:family="text">
      <style:text-properties style:font-name="Arial" style:font-name-complex="Arial" fo:color="#FF0000"/>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FF0000"/>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fo:color="#FF0000" style:text-position="super 63.6%"/>
    </style:style>
    <style:style style:name="T34" style:parent-style-name="DefaultParagraphFont" style:family="text">
      <style:text-properties style:font-name="Arial" style:font-name-complex="Arial" fo:color="#FF00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Gothic" style:font-name-asian="MS Gothic" style:font-name-complex="Arial" fo:color="#FF000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FF0000"/>
    </style:style>
    <style:style style:name="T45" style:parent-style-name="DefaultParagraphFont" style:family="text">
      <style:text-properties style:font-name="Arial" style:font-name-complex="Arial"/>
    </style:style>
    <style:style style:name="P46" style:parent-style-name="Normal" style:family="paragraph">
      <style:paragraph-properties fo:margin-left="0.5in">
        <style:tab-stops/>
      </style:paragraph-properties>
    </style:style>
    <style:style style:name="T47" style:parent-style-name="DefaultParagraphFont" style:family="text">
      <style:text-properties style:font-name="MS Gothic" style:font-name-asian="MS Gothic" style:font-name-complex="Arial" fo:color="#FF0000"/>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FF0000"/>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MS Gothic" style:font-name-asian="MS Gothic" style:font-name-complex="Arial" fo:color="#FF0000"/>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FF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FF0000"/>
    </style:style>
    <style:style style:name="P60" style:parent-style-name="Normal" style:family="paragraph">
      <style:text-properties style:font-name="Arial" style:font-name-complex="Arial"/>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text-properties style:font-name="Arial" style:font-name-complex="Aria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FF0000"/>
    </style:style>
    <style:style style:name="T81" style:parent-style-name="DefaultParagraphFont" style:family="text">
      <style:text-properties style:font-name="Arial" style:font-name-complex="Arial" fo:color="#FF0000" style:text-position="super 63.6%"/>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fo:color="#FF0000"/>
    </style:style>
    <style:style style:name="P88" style:parent-style-name="Normal" style:family="paragraph">
      <style:text-properties style:font-name="Arial" style:font-name-complex="Arial"/>
    </style:style>
    <style:style style:name="P8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90" style:parent-style-name="Normal" style:family="paragraph">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MS Gothic" style:font-name-asian="MS Gothic" style:font-name-complex="Arial" fo:color="#FF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paragraph-properties fo:text-align="justify"/>
      <style:text-properties style:font-name="Arial" style:font-name-complex="Arial"/>
    </style:style>
    <style:style style:family="graphic" style:name="a2">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EVICTION<text:s/></text:span><text:span text:style-name="T14">NOTICE TO QUIT</text:span><text:span text:style-name="T15"><text:s/></text:span><text:span text:style-name="T16">SAMPLE</text:span></text:p>
      <text:p text:style-name="P17"/>
      <text:p text:style-name="Normal"><text:span text:style-name="T18">Notice Date:<text:s/></text:span><text:span text:style-name="T19">February 7</text:span><text:span text:style-name="T20">th</text:span><text:span text:style-name="T21">, 2020</text:span><text:span text:style-name="T22"><text:s/></text:span></text:p>
      <text:p text:style-name="P23"/>
      <text:p text:style-name="Normal"><text:span text:style-name="T24">DEAR<text:s/></text:span><text:span text:style-name="T25">TENANT(S)</text:span><text:span text:style-name="T26"><text:s/></text:span><text:span text:style-name="T27">Jon and Jane Smith</text:span><text:span text:style-name="T28">,</text:span></text:p>
      <text:p text:style-name="Normal"><text:span text:style-name="T29">This<text:s/></text:span><text:span text:style-name="T30">eviction<text:s/></text:span><text:span text:style-name="T31">notice is in reference to the lease signed on<text:s/></text:span><text:span text:style-name="T32">August 1</text:span><text:span text:style-name="T33">st</text:span><text:span text:style-name="T34">, 2019</text:span><text:span text:style-name="T35">,</text:span><text:span text:style-name="T36"><text:s/>for the following property:<text:s/></text:span><text:span text:style-name="T37">123 Main Street, Los Angeles, CA 90012</text:span><text:span text:style-name="T38">.</text:span></text:p>
      <text:p text:style-name="P39">The lease violation is described as: (check one)</text:p>
      <text:p text:style-name="Normal"><text:span text:style-name="T40">☒</text:span><text:span text:style-name="T41"><text:s/>-<text:s/></text:span><text:span text:style-name="T42">Non-Payment of Rent</text:span><text:span text:style-name="T43"><text:s/>– It is required that within<text:s/></text:span><text:span text:style-name="T44">3</text:span><text:span text:style-name="T45"><text:s/>days that the Total Amount Due is paid: (check all that apply)</text:span></text:p>
      <text:p text:style-name="P46"><text:span text:style-name="T47">☒</text:span><text:span text:style-name="T48"><text:s/>- Back-Rent: $</text:span><text:span text:style-name="T49">1,200.00</text:span></text:p>
      <text:p text:style-name="P50"><text:span text:style-name="T51">☒</text:span><text:span text:style-name="T52"><text:s/>- Penalties/Late Fees: $</text:span><text:span text:style-name="T53">50.00</text:span></text:p>
      <text:p text:style-name="P54"><text:span text:style-name="T55">☐</text:span><text:span text:style-name="T56"><text:s/>- Other: $__________</text:span></text:p>
      <text:p text:style-name="P57"><text:span text:style-name="T58">Total Amount Due: $</text:span><text:span text:style-name="T59">1,250.00</text:span></text:p>
      <text:p text:style-name="P60">If you do not<text:s/>pay the Total Amount Due<text:s/>within the specified time period, you will be required to vacate the premises<text:s/>immediately<text:s/>or an eviction action may be filed against you.<text:s/>Partial payment will be refused.</text:p>
      <text:p text:style-name="Normal"><text:span text:style-name="T61">☐</text:span><text:span text:style-name="T62"><text:s/>-<text:s/></text:span><text:span text:style-name="T63">Non-Compliance</text:span><text:span text:style-name="T64"><text:s/>–</text:span><text:span text:style-name="T65"><text:s/>It is required that within<text:s/></text:span><text:span text:style-name="T66">____</text:span><text:span text:style-name="T67"><text:s/>days that you fix the following lease violation: ___________________________________________________________________.</text:span></text:p>
      <text:p text:style-name="P68">If you do not<text:s/>fix or cure the issue<text:s/>within the specified time period, you will be required to vacate the premises<text:s/>immediately<text:s/>or an eviction action may be filed against you.</text:p>
      <text:p text:style-name="Normal"><text:span text:style-name="T69">☐</text:span><text:span text:style-name="T70"><text:s/>-<text:s/></text:span><text:span text:style-name="T71">Illegal Acts<text:s/></text:span><text:span text:style-name="T72">–</text:span><text:span text:style-name="T73"><text:s/>It has been known that you have committed illegal acts on the premises. Therefore, you shall be required to vacate the premises the immediately or the minimum required time-period under State law, whichever is lesser, or an eviction action may be filed against you.</text:span></text:p>
      <text:p text:style-name="Normal"><text:span text:style-name="T74"><draw:custom-shape svg:x="3.51111in" svg:y="0.73958in" svg:width="1.10417in" svg:height="0.62222in" draw:z-index="251660288" draw:id="id0" draw:style-name="a2" draw:name="Freeform 4" text:anchor-type="paragraph"><svg:title/><svg:desc/><draw:enhanced-geometry draw:type="non-primitive" svg:viewBox="0 0 1010176 568960" draw:enhanced-path="M 0 548640 C 40640 538480 82179 531407 121920 518160 132080 514773 142821 512789 152400 508000 163322 502539 173754 495792 182880 487680 204358 468588 218137 439571 243840 426720 L 284480 406400 C 291253 392853 299175 379822 304800 365760 321290 324534 325300 304079 335280 264160 317468 103853 334369 231906 314960 121920 307800 81346 294640 0 294640 0 277707 3387 258484 1008 243840 10160 213137 29349 210742 61273 203200 91440 206587 118533 210170 145603 213360 172720 216943 203178 218478 233910 223520 264160 226056 279374 240835 316343 254000 325120 265618 332866 281093 331893 294640 335280 308187 331893 321386 323731 335280 325120 356593 327251 396240 345440 396240 345440 401031 359813 416560 403803 416560 416560 416560 430524 410236 443774 406400 457200 397628 487902 395855 498097 365760 518160 356849 524101 345440 524933 335280 528320 308016 522867 245618 512572 223520 497840 L 193040 477520 C 169333 406400 165947 436880 182880 386080 206587 389467 232581 385530 254000 396240 269146 403813 273460 424023 284480 436880 293831 447789 306139 456018 314960 467360 329953 486637 332432 520597 355600 528320 L 416560 548640 C 442097 472028 407649 566462 447040 487680 451829 478101 453813 467360 457200 457200 556844 490415 416088 436565 508000 497840 519618 505586 535093 504613 548640 508000 558800 514773 567146 530715 579120 528320 591094 525925 592968 508195 599440 497840 609906 481094 621748 465017 629920 447040 638783 427541 642285 405967 650240 386080 655865 372018 663787 358987 670560 345440 667173 304800 669438 263287 660400 223520 652316 187952 628607 157306 619760 121920 L 609600 81280 C 612987 115147 614585 149240 619760 182880 621388 193465 628737 202716 629920 213360 635542 263961 635253 315077 640080 365760 647280 441356 646180 405060 660400 457200 694776 583246 667494 498803 690880 568960 702755 539272 729985 476208 731520 447040 733663 406315 713362 365109 721360 325120 723755 313146 741680 338667 751840 345440 758613 355600 766699 364998 772160 375920 776949 385499 774747 398827 782320 406400 789893 413973 802640 413173 812800 416560 840861 458651 825643 443150 873760 477520 883696 484617 892764 493667 904240 497840 1094603 567063 974167 509234 955040 508000 860350 501891 765387 501227 670560 497840 670560 497840 704607 491868 721360 487680 731750 485083 741680 480907 751840 477520 743549 452646 737053 428371 721360 406400 702997 380692 667356 357563 640080 345440 627320 339769 612815 339292 599440 335280 578924 329125 559260 320155 538480 314960 512789 308537 491653 304357 467360 294640 460329 291828 453813 287867 447040 284480 N" draw:text-areas="?f168 ?f170 ?f169 ?f171" draw:glue-points="?f88 ?f89 ?f90 ?f91 ?f92 ?f93 ?f94 ?f95 ?f96 ?f97 ?f98 ?f99 ?f100 ?f101 ?f102 ?f103 ?f104 ?f105 ?f106 ?f107 ?f96 ?f108 ?f109 ?f110 ?f111 ?f112 ?f113 ?f103 ?f114 ?f115 ?f106 ?f116 ?f102 ?f115 ?f117 ?f118 ?f119 ?f120 ?f121 ?f122 ?f123 ?f91 ?f102 ?f124 ?f113 ?f125 ?f126 ?f127 ?f94 ?f128 ?f114 ?f129 ?f98 ?f130 ?f104 ?f131 ?f132 ?f124 ?f119 ?f89 ?f133 ?f95 ?f134 ?f122 ?f135 ?f125 ?f136 ?f93 ?f137 ?f124 ?f138 ?f125 ?f139 ?f140 ?f141 ?f128 ?f142 ?f118 ?f143 ?f144 ?f145 ?f105 ?f146 ?f147 ?f145 ?f148 ?f139 ?f149 ?f150 ?f101 ?f143 ?f122 ?f151 ?f152 ?f153 ?f140 ?f154 ?f115 ?f155 ?f118 ?f156 ?f157 ?f158 ?f99 ?f159 ?f120 ?f160 ?f127 ?f161 ?f125 ?f162 ?f93 ?f142 ?f125 ?f154 ?f95 ?f155 ?f127 ?f154 ?f99 ?f150 ?f118 ?f138 ?f116 ?f163 ?f164 ?f165 ?f166 ?f133 ?f167" draw:glue-point-leaving-directions="-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176"/><draw:equation draw:name="f7" draw:formula="?f4 / 568960"/><draw:equation draw:name="f8" draw:formula="0 * ?f5 / 1010176"/><draw:equation draw:name="f9" draw:formula="548640 * ?f4 / 568960"/><draw:equation draw:name="f10" draw:formula="121920 * ?f5 / 1010176"/><draw:equation draw:name="f11" draw:formula="518160 * ?f4 / 568960"/><draw:equation draw:name="f12" draw:formula="152400 * ?f5 / 1010176"/><draw:equation draw:name="f13" draw:formula="508000 * ?f4 / 568960"/><draw:equation draw:name="f14" draw:formula="182880 * ?f5 / 1010176"/><draw:equation draw:name="f15" draw:formula="487680 * ?f4 / 568960"/><draw:equation draw:name="f16" draw:formula="243840 * ?f5 / 1010176"/><draw:equation draw:name="f17" draw:formula="426720 * ?f4 / 568960"/><draw:equation draw:name="f18" draw:formula="284480 * ?f5 / 1010176"/><draw:equation draw:name="f19" draw:formula="406400 * ?f4 / 568960"/><draw:equation draw:name="f20" draw:formula="304800 * ?f5 / 1010176"/><draw:equation draw:name="f21" draw:formula="365760 * ?f4 / 568960"/><draw:equation draw:name="f22" draw:formula="335280 * ?f5 / 1010176"/><draw:equation draw:name="f23" draw:formula="264160 * ?f4 / 568960"/><draw:equation draw:name="f24" draw:formula="314960 * ?f5 / 1010176"/><draw:equation draw:name="f25" draw:formula="121920 * ?f4 / 568960"/><draw:equation draw:name="f26" draw:formula="294640 * ?f5 / 1010176"/><draw:equation draw:name="f27" draw:formula="0 * ?f4 / 568960"/><draw:equation draw:name="f28" draw:formula="10160 * ?f4 / 568960"/><draw:equation draw:name="f29" draw:formula="203200 * ?f5 / 1010176"/><draw:equation draw:name="f30" draw:formula="91440 * ?f4 / 568960"/><draw:equation draw:name="f31" draw:formula="213360 * ?f5 / 1010176"/><draw:equation draw:name="f32" draw:formula="172720 * ?f4 / 568960"/><draw:equation draw:name="f33" draw:formula="223520 * ?f5 / 1010176"/><draw:equation draw:name="f34" draw:formula="254000 * ?f5 / 1010176"/><draw:equation draw:name="f35" draw:formula="325120 * ?f4 / 568960"/><draw:equation draw:name="f36" draw:formula="335280 * ?f4 / 568960"/><draw:equation draw:name="f37" draw:formula="396240 * ?f5 / 1010176"/><draw:equation draw:name="f38" draw:formula="345440 * ?f4 / 568960"/><draw:equation draw:name="f39" draw:formula="416560 * ?f5 / 1010176"/><draw:equation draw:name="f40" draw:formula="416560 * ?f4 / 568960"/><draw:equation draw:name="f41" draw:formula="406400 * ?f5 / 1010176"/><draw:equation draw:name="f42" draw:formula="457200 * ?f4 / 568960"/><draw:equation draw:name="f43" draw:formula="365760 * ?f5 / 1010176"/><draw:equation draw:name="f44" draw:formula="528320 * ?f4 / 568960"/><draw:equation draw:name="f45" draw:formula="497840 * ?f4 / 568960"/><draw:equation draw:name="f46" draw:formula="193040 * ?f5 / 1010176"/><draw:equation draw:name="f47" draw:formula="477520 * ?f4 / 568960"/><draw:equation draw:name="f48" draw:formula="386080 * ?f4 / 568960"/><draw:equation draw:name="f49" draw:formula="396240 * ?f4 / 568960"/><draw:equation draw:name="f50" draw:formula="436880 * ?f4 / 568960"/><draw:equation draw:name="f51" draw:formula="467360 * ?f4 / 568960"/><draw:equation draw:name="f52" draw:formula="355600 * ?f5 / 1010176"/><draw:equation draw:name="f53" draw:formula="447040 * ?f5 / 1010176"/><draw:equation draw:name="f54" draw:formula="457200 * ?f5 / 1010176"/><draw:equation draw:name="f55" draw:formula="508000 * ?f5 / 1010176"/><draw:equation draw:name="f56" draw:formula="548640 * ?f5 / 1010176"/><draw:equation draw:name="f57" draw:formula="579120 * ?f5 / 1010176"/><draw:equation draw:name="f58" draw:formula="599440 * ?f5 / 1010176"/><draw:equation draw:name="f59" draw:formula="629920 * ?f5 / 1010176"/><draw:equation draw:name="f60" draw:formula="447040 * ?f4 / 568960"/><draw:equation draw:name="f61" draw:formula="650240 * ?f5 / 1010176"/><draw:equation draw:name="f62" draw:formula="670560 * ?f5 / 1010176"/><draw:equation draw:name="f63" draw:formula="660400 * ?f5 / 1010176"/><draw:equation draw:name="f64" draw:formula="223520 * ?f4 / 568960"/><draw:equation draw:name="f65" draw:formula="619760 * ?f5 / 1010176"/><draw:equation draw:name="f66" draw:formula="609600 * ?f5 / 1010176"/><draw:equation draw:name="f67" draw:formula="81280 * ?f4 / 568960"/><draw:equation draw:name="f68" draw:formula="182880 * ?f4 / 568960"/><draw:equation draw:name="f69" draw:formula="213360 * ?f4 / 568960"/><draw:equation draw:name="f70" draw:formula="640080 * ?f5 / 1010176"/><draw:equation draw:name="f71" draw:formula="690880 * ?f5 / 1010176"/><draw:equation draw:name="f72" draw:formula="568960 * ?f4 / 568960"/><draw:equation draw:name="f73" draw:formula="731520 * ?f5 / 1010176"/><draw:equation draw:name="f74" draw:formula="721360 * ?f5 / 1010176"/><draw:equation draw:name="f75" draw:formula="751840 * ?f5 / 1010176"/><draw:equation draw:name="f76" draw:formula="772160 * ?f5 / 1010176"/><draw:equation draw:name="f77" draw:formula="375920 * ?f4 / 568960"/><draw:equation draw:name="f78" draw:formula="782320 * ?f5 / 1010176"/><draw:equation draw:name="f79" draw:formula="812800 * ?f5 / 1010176"/><draw:equation draw:name="f80" draw:formula="873760 * ?f5 / 1010176"/><draw:equation draw:name="f81" draw:formula="904240 * ?f5 / 1010176"/><draw:equation draw:name="f82" draw:formula="955040 * ?f5 / 1010176"/><draw:equation draw:name="f83" draw:formula="538480 * ?f5 / 1010176"/><draw:equation draw:name="f84" draw:formula="314960 * ?f4 / 568960"/><draw:equation draw:name="f85" draw:formula="467360 * ?f5 / 1010176"/><draw:equation draw:name="f86" draw:formula="294640 * ?f4 / 568960"/><draw:equation draw:name="f87" draw:formula="284480 * ?f4 / 56896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6"/><draw:equation draw:name="f115" draw:formula="?f35 / ?f7"/><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7"/><draw:equation draw:name="f126" draw:formula="?f46 / ?f6"/><draw:equation draw:name="f127" draw:formula="?f47 / ?f7"/><draw:equation draw:name="f128" draw:formula="?f48 / ?f7"/><draw:equation draw:name="f129" draw:formula="?f49 / ?f7"/><draw:equation draw:name="f130" draw:formula="?f50 / ?f7"/><draw:equation draw:name="f131" draw:formula="?f51 / ?f7"/><draw:equation draw:name="f132" draw:formula="?f52 / ?f6"/><draw:equation draw:name="f133" draw:formula="?f53 / ?f6"/><draw:equation draw:name="f134" draw:formula="?f54 / ?f6"/><draw:equation draw:name="f135" draw:formula="?f55 / ?f6"/><draw:equation draw:name="f136" draw:formula="?f56 / ?f6"/><draw:equation draw:name="f137" draw:formula="?f57 / ?f6"/><draw:equation draw:name="f138" draw:formula="?f58 / ?f6"/><draw:equation draw:name="f139" draw:formula="?f59 / ?f6"/><draw:equation draw:name="f140" draw:formula="?f60 / ?f7"/><draw:equation draw:name="f141" draw:formula="?f61 / ?f6"/><draw:equation draw:name="f142" draw:formula="?f62 / ?f6"/><draw:equation draw:name="f143" draw:formula="?f63 / ?f6"/><draw:equation draw:name="f144" draw:formula="?f64 / ?f7"/><draw:equation draw:name="f145" draw:formula="?f65 / ?f6"/><draw:equation draw:name="f146" draw:formula="?f66 / ?f6"/><draw:equation draw:name="f147" draw:formula="?f67 / ?f7"/><draw:equation draw:name="f148" draw:formula="?f68 / ?f7"/><draw:equation draw:name="f149" draw:formula="?f69 / ?f7"/><draw:equation draw:name="f150" draw:formula="?f70 / ?f6"/><draw:equation draw:name="f151" draw:formula="?f71 / ?f6"/><draw:equation draw:name="f152" draw:formula="?f72 / ?f7"/><draw:equation draw:name="f153" draw:formula="?f73 / ?f6"/><draw:equation draw:name="f154" draw:formula="?f74 / ?f6"/><draw:equation draw:name="f155" draw:formula="?f75 / ?f6"/><draw:equation draw:name="f156" draw:formula="?f76 / ?f6"/><draw:equation draw:name="f157" draw:formula="?f77 / ?f7"/><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7"/><draw:equation draw:name="f165" draw:formula="?f85 / ?f6"/><draw:equation draw:name="f166" draw:formula="?f86 / ?f7"/><draw:equation draw:name="f167" draw:formula="?f87 / ?f7"/><draw:equation draw:name="f168" draw:formula="?f0 / ?f6"/><draw:equation draw:name="f169" draw:formula="?f1 / ?f6"/><draw:equation draw:name="f170" draw:formula="?f2 / ?f7"/><draw:equation draw:name="f171" draw:formula="?f3 / ?f7"/></draw:enhanced-geometry></draw:custom-shape></text:span><text:span text:style-name="T75"><draw:custom-shape svg:x="2.83333in" svg:y="0.6257in" svg:width="0.67778in" svg:height="0.73611in" draw:z-index="251659264" draw:id="id1" draw:style-name="a3" draw:name="Freeform 3" text:anchor-type="paragraph"><svg:title/><svg:desc/><draw:enhanced-geometry draw:type="non-primitive" svg:viewBox="0 0 619760 673506" draw:enhanced-path="M 0 317493 C 33867 314106 68436 314986 101600 307333 113498 304587 120922 291972 132080 287013 151653 278314 193040 266693 193040 266693 203314 251282 223520 226765 223520 205733 223520 188464 217548 171686 213360 154933 210763 144543 210773 132026 203200 124453 195627 116880 182880 117680 172720 114293 150002 119972 85961 134879 71120 144773 L 40640 165093 C 44027 209120 43126 253688 50800 297173 53894 314704 81010 352648 91440 368293 88053 398773 85617 429374 81280 459733 78838 476828 73959 493499 71120 510533 67183 534155 64347 557946 60960 581653 61659 585149 85173 665022 60960 673093 49376 676954 47413 652773 40640 642613 44027 632453 44110 620496 50800 612133 87032 566844 163226 598642 203200 601973 213360 608746 221834 625255 233680 622293 244070 619696 234929 585872 243840 591813 L 274320 612133 C 281093 601973 289830 592876 294640 581653 300141 568818 299897 554088 304800 541013 310118 526832 318347 513920 325120 500373 328507 483440 329379 465802 335280 449573 343044 428222 358984 410297 365760 388613 376062 355648 377703 320519 386080 287013 L 396240 246373 C 392853 195573 393632 144322 386080 93973 383375 75937 371527 60475 365760 43173 361344 29926 350414 -10432 355600 2533 367532 32364 386080 93973 386080 93973 389467 168480 391108 243086 396240 317493 397888 341384 404807 364719 406400 388613 424109 654243 390932 545408 426720 652773 416560 659546 408376 671745 396240 673093 378994 675009 276328 648195 375920 673093 489817 650314 409451 662933 619760 662933 N" draw:text-areas="?f128 ?f130 ?f129 ?f131" draw:glue-points="?f68 ?f69 ?f70 ?f71 ?f72 ?f73 ?f74 ?f75 ?f76 ?f77 ?f78 ?f79 ?f80 ?f81 ?f82 ?f83 ?f84 ?f85 ?f86 ?f87 ?f88 ?f89 ?f90 ?f91 ?f92 ?f93 ?f84 ?f94 ?f95 ?f96 ?f95 ?f97 ?f86 ?f98 ?f88 ?f99 ?f80 ?f100 ?f101 ?f102 ?f103 ?f104 ?f105 ?f99 ?f106 ?f96 ?f107 ?f108 ?f109 ?f110 ?f111 ?f112 ?f113 ?f114 ?f115 ?f73 ?f116 ?f117 ?f115 ?f118 ?f113 ?f119 ?f120 ?f121 ?f115 ?f118 ?f116 ?f69 ?f122 ?f114 ?f123 ?f124 ?f116 ?f97 ?f125 ?f97 ?f126 ?f12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73506"/><draw:equation draw:name="f8" draw:formula="0 * ?f5 / 619760"/><draw:equation draw:name="f9" draw:formula="317493 * ?f4 / 673506"/><draw:equation draw:name="f10" draw:formula="101600 * ?f5 / 619760"/><draw:equation draw:name="f11" draw:formula="307333 * ?f4 / 673506"/><draw:equation draw:name="f12" draw:formula="132080 * ?f5 / 619760"/><draw:equation draw:name="f13" draw:formula="287013 * ?f4 / 673506"/><draw:equation draw:name="f14" draw:formula="193040 * ?f5 / 619760"/><draw:equation draw:name="f15" draw:formula="266693 * ?f4 / 673506"/><draw:equation draw:name="f16" draw:formula="223520 * ?f5 / 619760"/><draw:equation draw:name="f17" draw:formula="205733 * ?f4 / 673506"/><draw:equation draw:name="f18" draw:formula="213360 * ?f5 / 619760"/><draw:equation draw:name="f19" draw:formula="154933 * ?f4 / 673506"/><draw:equation draw:name="f20" draw:formula="203200 * ?f5 / 619760"/><draw:equation draw:name="f21" draw:formula="124453 * ?f4 / 673506"/><draw:equation draw:name="f22" draw:formula="172720 * ?f5 / 619760"/><draw:equation draw:name="f23" draw:formula="114293 * ?f4 / 673506"/><draw:equation draw:name="f24" draw:formula="71120 * ?f5 / 619760"/><draw:equation draw:name="f25" draw:formula="144773 * ?f4 / 673506"/><draw:equation draw:name="f26" draw:formula="40640 * ?f5 / 619760"/><draw:equation draw:name="f27" draw:formula="165093 * ?f4 / 673506"/><draw:equation draw:name="f28" draw:formula="50800 * ?f5 / 619760"/><draw:equation draw:name="f29" draw:formula="297173 * ?f4 / 673506"/><draw:equation draw:name="f30" draw:formula="91440 * ?f5 / 619760"/><draw:equation draw:name="f31" draw:formula="368293 * ?f4 / 673506"/><draw:equation draw:name="f32" draw:formula="81280 * ?f5 / 619760"/><draw:equation draw:name="f33" draw:formula="459733 * ?f4 / 673506"/><draw:equation draw:name="f34" draw:formula="510533 * ?f4 / 673506"/><draw:equation draw:name="f35" draw:formula="60960 * ?f5 / 619760"/><draw:equation draw:name="f36" draw:formula="581653 * ?f4 / 673506"/><draw:equation draw:name="f37" draw:formula="673093 * ?f4 / 673506"/><draw:equation draw:name="f38" draw:formula="642613 * ?f4 / 673506"/><draw:equation draw:name="f39" draw:formula="612133 * ?f4 / 673506"/><draw:equation draw:name="f40" draw:formula="601973 * ?f4 / 673506"/><draw:equation draw:name="f41" draw:formula="233680 * ?f5 / 619760"/><draw:equation draw:name="f42" draw:formula="622293 * ?f4 / 673506"/><draw:equation draw:name="f43" draw:formula="243840 * ?f5 / 619760"/><draw:equation draw:name="f44" draw:formula="591813 * ?f4 / 673506"/><draw:equation draw:name="f45" draw:formula="274320 * ?f5 / 619760"/><draw:equation draw:name="f46" draw:formula="294640 * ?f5 / 619760"/><draw:equation draw:name="f47" draw:formula="304800 * ?f5 / 619760"/><draw:equation draw:name="f48" draw:formula="541013 * ?f4 / 673506"/><draw:equation draw:name="f49" draw:formula="325120 * ?f5 / 619760"/><draw:equation draw:name="f50" draw:formula="500373 * ?f4 / 673506"/><draw:equation draw:name="f51" draw:formula="335280 * ?f5 / 619760"/><draw:equation draw:name="f52" draw:formula="449573 * ?f4 / 673506"/><draw:equation draw:name="f53" draw:formula="365760 * ?f5 / 619760"/><draw:equation draw:name="f54" draw:formula="388613 * ?f4 / 673506"/><draw:equation draw:name="f55" draw:formula="386080 * ?f5 / 619760"/><draw:equation draw:name="f56" draw:formula="396240 * ?f5 / 619760"/><draw:equation draw:name="f57" draw:formula="246373 * ?f4 / 673506"/><draw:equation draw:name="f58" draw:formula="93973 * ?f4 / 673506"/><draw:equation draw:name="f59" draw:formula="43173 * ?f4 / 673506"/><draw:equation draw:name="f60" draw:formula="355600 * ?f5 / 619760"/><draw:equation draw:name="f61" draw:formula="2533 * ?f4 / 673506"/><draw:equation draw:name="f62" draw:formula="406400 * ?f5 / 619760"/><draw:equation draw:name="f63" draw:formula="426720 * ?f5 / 619760"/><draw:equation draw:name="f64" draw:formula="652773 * ?f4 / 673506"/><draw:equation draw:name="f65" draw:formula="375920 * ?f5 / 619760"/><draw:equation draw:name="f66" draw:formula="619760 * ?f5 / 619760"/><draw:equation draw:name="f67" draw:formula="662933 * ?f4 / 673506"/><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7"/><draw:equation draw:name="f95" draw:formula="?f35 / ?f6"/><draw:equation draw:name="f96" draw:formula="?f36 / ?f7"/><draw:equation draw:name="f97" draw:formula="?f37 / ?f7"/><draw:equation draw:name="f98" draw:formula="?f38 / ?f7"/><draw:equation draw:name="f99" draw:formula="?f39 / ?f7"/><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6"/><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7"/><draw:equation draw:name="f115" draw:formula="?f55 / ?f6"/><draw:equation draw:name="f116" draw:formula="?f56 / ?f6"/><draw:equation draw:name="f117" draw:formula="?f57 / ?f7"/><draw:equation draw:name="f118" draw:formula="?f58 / ?f7"/><draw:equation draw:name="f119" draw:formula="?f59 / ?f7"/><draw:equation draw:name="f120" draw:formula="?f60 / ?f6"/><draw:equation draw:name="f121" draw:formula="?f61 / ?f7"/><draw:equation draw:name="f122" draw:formula="?f62 / ?f6"/><draw:equation draw:name="f123" draw:formula="?f63 / ?f6"/><draw:equation draw:name="f124" draw:formula="?f64 / ?f7"/><draw:equation draw:name="f125" draw:formula="?f65 / ?f6"/><draw:equation draw:name="f126" draw:formula="?f66 / ?f6"/><draw:equation draw:name="f127" draw:formula="?f67 / ?f7"/><draw:equation draw:name="f128" draw:formula="?f0 / ?f6"/><draw:equation draw:name="f129" draw:formula="?f1 / ?f6"/><draw:equation draw:name="f130" draw:formula="?f2 / ?f7"/><draw:equation draw:name="f131" draw:formula="?f3 / ?f7"/></draw:enhanced-geometry></draw:custom-shape></text:span><text:span text:style-name="T76">YOU ARE FURTHER NOTIFIED THAT if your fail to perform or otherwise comply with the demands in this notice, that the landlord may file legal proceedings and a judgment may be made against you. Any judgment may also include the landlord’s costs and attorney’s fees for filing an eviction action.</text:span></text:p>
      <text:p text:style-name="P77">Sincerely,</text:p>
      <text:p text:style-name="P78">Landlord (or Authorized Agent) Signature:<text:s/>________________________________</text:p>
      <text:p text:style-name="Normal"><text:span text:style-name="T79">Date:<text:s/></text:span><text:span text:style-name="T80">February 7</text:span><text:span text:style-name="T81">th</text:span><text:span text:style-name="T82">, 2020</text:span></text:p>
      <text:p text:style-name="Normal"><text:span text:style-name="T83">Address:<text:s/></text:span><text:span text:style-name="T84">500 Wilshire Blvd, Santa Monica, CA 90401</text:span></text:p>
      <text:p text:style-name="Normal"><text:span text:style-name="T85">Telephone:<text:s/></text:span><text:span text:style-name="T86">(</text:span><text:span text:style-name="T87">310) 555-5555</text:span></text:p>
      <text:p text:style-name="P88"/>
      <text:soft-page-break/>
      <text:h text:style-name="P89" text:outline-level="1">CERTIFICATE OF SERVICE</text:h>
      <text:p text:style-name="P90"/>
      <text:p text:style-name="Normal"><text:span text:style-name="T91">METHOD OF SERVICE</text:span><text:span text:style-name="T92">:</text:span><text:span text:style-name="T93"><text:s/></text:span><text:span text:style-name="T94">(check one)</text:span></text:p>
      <text:p text:style-name="Normal"><text:span text:style-name="T95">☐</text:span><text:span text:style-name="T96"><text:s/>- POSTED ON DOOR</text:span><text:span text:style-name="T97"><text:s/>ON ____________________ 20,____.</text:span></text:p>
      <text:p text:style-name="Normal"><text:span text:style-name="T98">☐</text:span><text:span text:style-name="T99"><text:s/>- HAND-DELIVERED</text:span><text:span text:style-name="T100"><text:s/>ON ____________________ 20,____.</text:span></text:p>
      <text:p text:style-name="Normal"><text:span text:style-name="T101">☒</text:span><text:span text:style-name="T102"><text:s/>- CERTIFIED MAIL</text:span><text:span text:style-name="T103"><text:s/>(WITH RETURN RECEIPT).</text:span></text:p>
      <text:p text:style-name="Normal"><text:span text:style-name="T104"><draw:custom-shape svg:x="1.33333in" svg:y="-0.12708in" svg:width="1.10417in" svg:height="0.62222in" draw:z-index="251664384" draw:id="id2" draw:style-name="a4" draw:name="Freeform 6" text:anchor-type="paragraph"><svg:title/><svg:desc/><draw:enhanced-geometry draw:type="non-primitive" svg:viewBox="0 0 1010176 568960" draw:enhanced-path="M 0 548640 C 40640 538480 82179 531407 121920 518160 132080 514773 142821 512789 152400 508000 163322 502539 173754 495792 182880 487680 204358 468588 218137 439571 243840 426720 L 284480 406400 C 291253 392853 299175 379822 304800 365760 321290 324534 325300 304079 335280 264160 317468 103853 334369 231906 314960 121920 307800 81346 294640 0 294640 0 277707 3387 258484 1008 243840 10160 213137 29349 210742 61273 203200 91440 206587 118533 210170 145603 213360 172720 216943 203178 218478 233910 223520 264160 226056 279374 240835 316343 254000 325120 265618 332866 281093 331893 294640 335280 308187 331893 321386 323731 335280 325120 356593 327251 396240 345440 396240 345440 401031 359813 416560 403803 416560 416560 416560 430524 410236 443774 406400 457200 397628 487902 395855 498097 365760 518160 356849 524101 345440 524933 335280 528320 308016 522867 245618 512572 223520 497840 L 193040 477520 C 169333 406400 165947 436880 182880 386080 206587 389467 232581 385530 254000 396240 269146 403813 273460 424023 284480 436880 293831 447789 306139 456018 314960 467360 329953 486637 332432 520597 355600 528320 L 416560 548640 C 442097 472028 407649 566462 447040 487680 451829 478101 453813 467360 457200 457200 556844 490415 416088 436565 508000 497840 519618 505586 535093 504613 548640 508000 558800 514773 567146 530715 579120 528320 591094 525925 592968 508195 599440 497840 609906 481094 621748 465017 629920 447040 638783 427541 642285 405967 650240 386080 655865 372018 663787 358987 670560 345440 667173 304800 669438 263287 660400 223520 652316 187952 628607 157306 619760 121920 L 609600 81280 C 612987 115147 614585 149240 619760 182880 621388 193465 628737 202716 629920 213360 635542 263961 635253 315077 640080 365760 647280 441356 646180 405060 660400 457200 694776 583246 667494 498803 690880 568960 702755 539272 729985 476208 731520 447040 733663 406315 713362 365109 721360 325120 723755 313146 741680 338667 751840 345440 758613 355600 766699 364998 772160 375920 776949 385499 774747 398827 782320 406400 789893 413973 802640 413173 812800 416560 840861 458651 825643 443150 873760 477520 883696 484617 892764 493667 904240 497840 1094603 567063 974167 509234 955040 508000 860350 501891 765387 501227 670560 497840 670560 497840 704607 491868 721360 487680 731750 485083 741680 480907 751840 477520 743549 452646 737053 428371 721360 406400 702997 380692 667356 357563 640080 345440 627320 339769 612815 339292 599440 335280 578924 329125 559260 320155 538480 314960 512789 308537 491653 304357 467360 294640 460329 291828 453813 287867 447040 284480 N" draw:text-areas="?f168 ?f170 ?f169 ?f171" draw:glue-points="?f88 ?f89 ?f90 ?f91 ?f92 ?f93 ?f94 ?f95 ?f96 ?f97 ?f98 ?f99 ?f100 ?f101 ?f102 ?f103 ?f104 ?f105 ?f106 ?f107 ?f96 ?f108 ?f109 ?f110 ?f111 ?f112 ?f113 ?f103 ?f114 ?f115 ?f106 ?f116 ?f102 ?f115 ?f117 ?f118 ?f119 ?f120 ?f121 ?f122 ?f123 ?f91 ?f102 ?f124 ?f113 ?f125 ?f126 ?f127 ?f94 ?f128 ?f114 ?f129 ?f98 ?f130 ?f104 ?f131 ?f132 ?f124 ?f119 ?f89 ?f133 ?f95 ?f134 ?f122 ?f135 ?f125 ?f136 ?f93 ?f137 ?f124 ?f138 ?f125 ?f139 ?f140 ?f141 ?f128 ?f142 ?f118 ?f143 ?f144 ?f145 ?f105 ?f146 ?f147 ?f145 ?f148 ?f139 ?f149 ?f150 ?f101 ?f143 ?f122 ?f151 ?f152 ?f153 ?f140 ?f154 ?f115 ?f155 ?f118 ?f156 ?f157 ?f158 ?f99 ?f159 ?f120 ?f160 ?f127 ?f161 ?f125 ?f162 ?f93 ?f142 ?f125 ?f154 ?f95 ?f155 ?f127 ?f154 ?f99 ?f150 ?f118 ?f138 ?f116 ?f163 ?f164 ?f165 ?f166 ?f133 ?f167" draw:glue-point-leaving-directions="-90, -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0176"/><draw:equation draw:name="f7" draw:formula="?f4 / 568960"/><draw:equation draw:name="f8" draw:formula="0 * ?f5 / 1010176"/><draw:equation draw:name="f9" draw:formula="548640 * ?f4 / 568960"/><draw:equation draw:name="f10" draw:formula="121920 * ?f5 / 1010176"/><draw:equation draw:name="f11" draw:formula="518160 * ?f4 / 568960"/><draw:equation draw:name="f12" draw:formula="152400 * ?f5 / 1010176"/><draw:equation draw:name="f13" draw:formula="508000 * ?f4 / 568960"/><draw:equation draw:name="f14" draw:formula="182880 * ?f5 / 1010176"/><draw:equation draw:name="f15" draw:formula="487680 * ?f4 / 568960"/><draw:equation draw:name="f16" draw:formula="243840 * ?f5 / 1010176"/><draw:equation draw:name="f17" draw:formula="426720 * ?f4 / 568960"/><draw:equation draw:name="f18" draw:formula="284480 * ?f5 / 1010176"/><draw:equation draw:name="f19" draw:formula="406400 * ?f4 / 568960"/><draw:equation draw:name="f20" draw:formula="304800 * ?f5 / 1010176"/><draw:equation draw:name="f21" draw:formula="365760 * ?f4 / 568960"/><draw:equation draw:name="f22" draw:formula="335280 * ?f5 / 1010176"/><draw:equation draw:name="f23" draw:formula="264160 * ?f4 / 568960"/><draw:equation draw:name="f24" draw:formula="314960 * ?f5 / 1010176"/><draw:equation draw:name="f25" draw:formula="121920 * ?f4 / 568960"/><draw:equation draw:name="f26" draw:formula="294640 * ?f5 / 1010176"/><draw:equation draw:name="f27" draw:formula="0 * ?f4 / 568960"/><draw:equation draw:name="f28" draw:formula="10160 * ?f4 / 568960"/><draw:equation draw:name="f29" draw:formula="203200 * ?f5 / 1010176"/><draw:equation draw:name="f30" draw:formula="91440 * ?f4 / 568960"/><draw:equation draw:name="f31" draw:formula="213360 * ?f5 / 1010176"/><draw:equation draw:name="f32" draw:formula="172720 * ?f4 / 568960"/><draw:equation draw:name="f33" draw:formula="223520 * ?f5 / 1010176"/><draw:equation draw:name="f34" draw:formula="254000 * ?f5 / 1010176"/><draw:equation draw:name="f35" draw:formula="325120 * ?f4 / 568960"/><draw:equation draw:name="f36" draw:formula="335280 * ?f4 / 568960"/><draw:equation draw:name="f37" draw:formula="396240 * ?f5 / 1010176"/><draw:equation draw:name="f38" draw:formula="345440 * ?f4 / 568960"/><draw:equation draw:name="f39" draw:formula="416560 * ?f5 / 1010176"/><draw:equation draw:name="f40" draw:formula="416560 * ?f4 / 568960"/><draw:equation draw:name="f41" draw:formula="406400 * ?f5 / 1010176"/><draw:equation draw:name="f42" draw:formula="457200 * ?f4 / 568960"/><draw:equation draw:name="f43" draw:formula="365760 * ?f5 / 1010176"/><draw:equation draw:name="f44" draw:formula="528320 * ?f4 / 568960"/><draw:equation draw:name="f45" draw:formula="497840 * ?f4 / 568960"/><draw:equation draw:name="f46" draw:formula="193040 * ?f5 / 1010176"/><draw:equation draw:name="f47" draw:formula="477520 * ?f4 / 568960"/><draw:equation draw:name="f48" draw:formula="386080 * ?f4 / 568960"/><draw:equation draw:name="f49" draw:formula="396240 * ?f4 / 568960"/><draw:equation draw:name="f50" draw:formula="436880 * ?f4 / 568960"/><draw:equation draw:name="f51" draw:formula="467360 * ?f4 / 568960"/><draw:equation draw:name="f52" draw:formula="355600 * ?f5 / 1010176"/><draw:equation draw:name="f53" draw:formula="447040 * ?f5 / 1010176"/><draw:equation draw:name="f54" draw:formula="457200 * ?f5 / 1010176"/><draw:equation draw:name="f55" draw:formula="508000 * ?f5 / 1010176"/><draw:equation draw:name="f56" draw:formula="548640 * ?f5 / 1010176"/><draw:equation draw:name="f57" draw:formula="579120 * ?f5 / 1010176"/><draw:equation draw:name="f58" draw:formula="599440 * ?f5 / 1010176"/><draw:equation draw:name="f59" draw:formula="629920 * ?f5 / 1010176"/><draw:equation draw:name="f60" draw:formula="447040 * ?f4 / 568960"/><draw:equation draw:name="f61" draw:formula="650240 * ?f5 / 1010176"/><draw:equation draw:name="f62" draw:formula="670560 * ?f5 / 1010176"/><draw:equation draw:name="f63" draw:formula="660400 * ?f5 / 1010176"/><draw:equation draw:name="f64" draw:formula="223520 * ?f4 / 568960"/><draw:equation draw:name="f65" draw:formula="619760 * ?f5 / 1010176"/><draw:equation draw:name="f66" draw:formula="609600 * ?f5 / 1010176"/><draw:equation draw:name="f67" draw:formula="81280 * ?f4 / 568960"/><draw:equation draw:name="f68" draw:formula="182880 * ?f4 / 568960"/><draw:equation draw:name="f69" draw:formula="213360 * ?f4 / 568960"/><draw:equation draw:name="f70" draw:formula="640080 * ?f5 / 1010176"/><draw:equation draw:name="f71" draw:formula="690880 * ?f5 / 1010176"/><draw:equation draw:name="f72" draw:formula="568960 * ?f4 / 568960"/><draw:equation draw:name="f73" draw:formula="731520 * ?f5 / 1010176"/><draw:equation draw:name="f74" draw:formula="721360 * ?f5 / 1010176"/><draw:equation draw:name="f75" draw:formula="751840 * ?f5 / 1010176"/><draw:equation draw:name="f76" draw:formula="772160 * ?f5 / 1010176"/><draw:equation draw:name="f77" draw:formula="375920 * ?f4 / 568960"/><draw:equation draw:name="f78" draw:formula="782320 * ?f5 / 1010176"/><draw:equation draw:name="f79" draw:formula="812800 * ?f5 / 1010176"/><draw:equation draw:name="f80" draw:formula="873760 * ?f5 / 1010176"/><draw:equation draw:name="f81" draw:formula="904240 * ?f5 / 1010176"/><draw:equation draw:name="f82" draw:formula="955040 * ?f5 / 1010176"/><draw:equation draw:name="f83" draw:formula="538480 * ?f5 / 1010176"/><draw:equation draw:name="f84" draw:formula="314960 * ?f4 / 568960"/><draw:equation draw:name="f85" draw:formula="467360 * ?f5 / 1010176"/><draw:equation draw:name="f86" draw:formula="294640 * ?f4 / 568960"/><draw:equation draw:name="f87" draw:formula="284480 * ?f4 / 56896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7"/><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7"/><draw:equation draw:name="f106" draw:formula="?f26 / ?f6"/><draw:equation draw:name="f107" draw:formula="?f27 / ?f7"/><draw:equation draw:name="f108" draw:formula="?f28 / ?f7"/><draw:equation draw:name="f109" draw:formula="?f29 / ?f6"/><draw:equation draw:name="f110" draw:formula="?f30 / ?f7"/><draw:equation draw:name="f111" draw:formula="?f31 / ?f6"/><draw:equation draw:name="f112" draw:formula="?f32 / ?f7"/><draw:equation draw:name="f113" draw:formula="?f33 / ?f6"/><draw:equation draw:name="f114" draw:formula="?f34 / ?f6"/><draw:equation draw:name="f115" draw:formula="?f35 / ?f7"/><draw:equation draw:name="f116" draw:formula="?f36 / ?f7"/><draw:equation draw:name="f117" draw:formula="?f37 / ?f6"/><draw:equation draw:name="f118" draw:formula="?f38 / ?f7"/><draw:equation draw:name="f119" draw:formula="?f39 / ?f6"/><draw:equation draw:name="f120" draw:formula="?f40 / ?f7"/><draw:equation draw:name="f121" draw:formula="?f41 / ?f6"/><draw:equation draw:name="f122" draw:formula="?f42 / ?f7"/><draw:equation draw:name="f123" draw:formula="?f43 / ?f6"/><draw:equation draw:name="f124" draw:formula="?f44 / ?f7"/><draw:equation draw:name="f125" draw:formula="?f45 / ?f7"/><draw:equation draw:name="f126" draw:formula="?f46 / ?f6"/><draw:equation draw:name="f127" draw:formula="?f47 / ?f7"/><draw:equation draw:name="f128" draw:formula="?f48 / ?f7"/><draw:equation draw:name="f129" draw:formula="?f49 / ?f7"/><draw:equation draw:name="f130" draw:formula="?f50 / ?f7"/><draw:equation draw:name="f131" draw:formula="?f51 / ?f7"/><draw:equation draw:name="f132" draw:formula="?f52 / ?f6"/><draw:equation draw:name="f133" draw:formula="?f53 / ?f6"/><draw:equation draw:name="f134" draw:formula="?f54 / ?f6"/><draw:equation draw:name="f135" draw:formula="?f55 / ?f6"/><draw:equation draw:name="f136" draw:formula="?f56 / ?f6"/><draw:equation draw:name="f137" draw:formula="?f57 / ?f6"/><draw:equation draw:name="f138" draw:formula="?f58 / ?f6"/><draw:equation draw:name="f139" draw:formula="?f59 / ?f6"/><draw:equation draw:name="f140" draw:formula="?f60 / ?f7"/><draw:equation draw:name="f141" draw:formula="?f61 / ?f6"/><draw:equation draw:name="f142" draw:formula="?f62 / ?f6"/><draw:equation draw:name="f143" draw:formula="?f63 / ?f6"/><draw:equation draw:name="f144" draw:formula="?f64 / ?f7"/><draw:equation draw:name="f145" draw:formula="?f65 / ?f6"/><draw:equation draw:name="f146" draw:formula="?f66 / ?f6"/><draw:equation draw:name="f147" draw:formula="?f67 / ?f7"/><draw:equation draw:name="f148" draw:formula="?f68 / ?f7"/><draw:equation draw:name="f149" draw:formula="?f69 / ?f7"/><draw:equation draw:name="f150" draw:formula="?f70 / ?f6"/><draw:equation draw:name="f151" draw:formula="?f71 / ?f6"/><draw:equation draw:name="f152" draw:formula="?f72 / ?f7"/><draw:equation draw:name="f153" draw:formula="?f73 / ?f6"/><draw:equation draw:name="f154" draw:formula="?f74 / ?f6"/><draw:equation draw:name="f155" draw:formula="?f75 / ?f6"/><draw:equation draw:name="f156" draw:formula="?f76 / ?f6"/><draw:equation draw:name="f157" draw:formula="?f77 / ?f7"/><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7"/><draw:equation draw:name="f165" draw:formula="?f85 / ?f6"/><draw:equation draw:name="f166" draw:formula="?f86 / ?f7"/><draw:equation draw:name="f167" draw:formula="?f87 / ?f7"/><draw:equation draw:name="f168" draw:formula="?f0 / ?f6"/><draw:equation draw:name="f169" draw:formula="?f1 / ?f6"/><draw:equation draw:name="f170" draw:formula="?f2 / ?f7"/><draw:equation draw:name="f171" draw:formula="?f3 / ?f7"/></draw:enhanced-geometry></draw:custom-shape></text:span><text:span text:style-name="T105"><draw:custom-shape svg:x="0.65278in" svg:y="-0.24236in" svg:width="0.67778in" svg:height="0.73611in" draw:z-index="251662336" draw:id="id3" draw:style-name="a5" draw:name="Freeform 5" text:anchor-type="paragraph"><svg:title/><svg:desc/><draw:enhanced-geometry draw:type="non-primitive" svg:viewBox="0 0 619760 673506" draw:enhanced-path="M 0 317493 C 33867 314106 68436 314986 101600 307333 113498 304587 120922 291972 132080 287013 151653 278314 193040 266693 193040 266693 203314 251282 223520 226765 223520 205733 223520 188464 217548 171686 213360 154933 210763 144543 210773 132026 203200 124453 195627 116880 182880 117680 172720 114293 150002 119972 85961 134879 71120 144773 L 40640 165093 C 44027 209120 43126 253688 50800 297173 53894 314704 81010 352648 91440 368293 88053 398773 85617 429374 81280 459733 78838 476828 73959 493499 71120 510533 67183 534155 64347 557946 60960 581653 61659 585149 85173 665022 60960 673093 49376 676954 47413 652773 40640 642613 44027 632453 44110 620496 50800 612133 87032 566844 163226 598642 203200 601973 213360 608746 221834 625255 233680 622293 244070 619696 234929 585872 243840 591813 L 274320 612133 C 281093 601973 289830 592876 294640 581653 300141 568818 299897 554088 304800 541013 310118 526832 318347 513920 325120 500373 328507 483440 329379 465802 335280 449573 343044 428222 358984 410297 365760 388613 376062 355648 377703 320519 386080 287013 L 396240 246373 C 392853 195573 393632 144322 386080 93973 383375 75937 371527 60475 365760 43173 361344 29926 350414 -10432 355600 2533 367532 32364 386080 93973 386080 93973 389467 168480 391108 243086 396240 317493 397888 341384 404807 364719 406400 388613 424109 654243 390932 545408 426720 652773 416560 659546 408376 671745 396240 673093 378994 675009 276328 648195 375920 673093 489817 650314 409451 662933 619760 662933 N" draw:text-areas="?f128 ?f130 ?f129 ?f131" draw:glue-points="?f68 ?f69 ?f70 ?f71 ?f72 ?f73 ?f74 ?f75 ?f76 ?f77 ?f78 ?f79 ?f80 ?f81 ?f82 ?f83 ?f84 ?f85 ?f86 ?f87 ?f88 ?f89 ?f90 ?f91 ?f92 ?f93 ?f84 ?f94 ?f95 ?f96 ?f95 ?f97 ?f86 ?f98 ?f88 ?f99 ?f80 ?f100 ?f101 ?f102 ?f103 ?f104 ?f105 ?f99 ?f106 ?f96 ?f107 ?f108 ?f109 ?f110 ?f111 ?f112 ?f113 ?f114 ?f115 ?f73 ?f116 ?f117 ?f115 ?f118 ?f113 ?f119 ?f120 ?f121 ?f115 ?f118 ?f116 ?f69 ?f122 ?f114 ?f123 ?f124 ?f116 ?f97 ?f125 ?f97 ?f126 ?f12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73506"/><draw:equation draw:name="f8" draw:formula="0 * ?f5 / 619760"/><draw:equation draw:name="f9" draw:formula="317493 * ?f4 / 673506"/><draw:equation draw:name="f10" draw:formula="101600 * ?f5 / 619760"/><draw:equation draw:name="f11" draw:formula="307333 * ?f4 / 673506"/><draw:equation draw:name="f12" draw:formula="132080 * ?f5 / 619760"/><draw:equation draw:name="f13" draw:formula="287013 * ?f4 / 673506"/><draw:equation draw:name="f14" draw:formula="193040 * ?f5 / 619760"/><draw:equation draw:name="f15" draw:formula="266693 * ?f4 / 673506"/><draw:equation draw:name="f16" draw:formula="223520 * ?f5 / 619760"/><draw:equation draw:name="f17" draw:formula="205733 * ?f4 / 673506"/><draw:equation draw:name="f18" draw:formula="213360 * ?f5 / 619760"/><draw:equation draw:name="f19" draw:formula="154933 * ?f4 / 673506"/><draw:equation draw:name="f20" draw:formula="203200 * ?f5 / 619760"/><draw:equation draw:name="f21" draw:formula="124453 * ?f4 / 673506"/><draw:equation draw:name="f22" draw:formula="172720 * ?f5 / 619760"/><draw:equation draw:name="f23" draw:formula="114293 * ?f4 / 673506"/><draw:equation draw:name="f24" draw:formula="71120 * ?f5 / 619760"/><draw:equation draw:name="f25" draw:formula="144773 * ?f4 / 673506"/><draw:equation draw:name="f26" draw:formula="40640 * ?f5 / 619760"/><draw:equation draw:name="f27" draw:formula="165093 * ?f4 / 673506"/><draw:equation draw:name="f28" draw:formula="50800 * ?f5 / 619760"/><draw:equation draw:name="f29" draw:formula="297173 * ?f4 / 673506"/><draw:equation draw:name="f30" draw:formula="91440 * ?f5 / 619760"/><draw:equation draw:name="f31" draw:formula="368293 * ?f4 / 673506"/><draw:equation draw:name="f32" draw:formula="81280 * ?f5 / 619760"/><draw:equation draw:name="f33" draw:formula="459733 * ?f4 / 673506"/><draw:equation draw:name="f34" draw:formula="510533 * ?f4 / 673506"/><draw:equation draw:name="f35" draw:formula="60960 * ?f5 / 619760"/><draw:equation draw:name="f36" draw:formula="581653 * ?f4 / 673506"/><draw:equation draw:name="f37" draw:formula="673093 * ?f4 / 673506"/><draw:equation draw:name="f38" draw:formula="642613 * ?f4 / 673506"/><draw:equation draw:name="f39" draw:formula="612133 * ?f4 / 673506"/><draw:equation draw:name="f40" draw:formula="601973 * ?f4 / 673506"/><draw:equation draw:name="f41" draw:formula="233680 * ?f5 / 619760"/><draw:equation draw:name="f42" draw:formula="622293 * ?f4 / 673506"/><draw:equation draw:name="f43" draw:formula="243840 * ?f5 / 619760"/><draw:equation draw:name="f44" draw:formula="591813 * ?f4 / 673506"/><draw:equation draw:name="f45" draw:formula="274320 * ?f5 / 619760"/><draw:equation draw:name="f46" draw:formula="294640 * ?f5 / 619760"/><draw:equation draw:name="f47" draw:formula="304800 * ?f5 / 619760"/><draw:equation draw:name="f48" draw:formula="541013 * ?f4 / 673506"/><draw:equation draw:name="f49" draw:formula="325120 * ?f5 / 619760"/><draw:equation draw:name="f50" draw:formula="500373 * ?f4 / 673506"/><draw:equation draw:name="f51" draw:formula="335280 * ?f5 / 619760"/><draw:equation draw:name="f52" draw:formula="449573 * ?f4 / 673506"/><draw:equation draw:name="f53" draw:formula="365760 * ?f5 / 619760"/><draw:equation draw:name="f54" draw:formula="388613 * ?f4 / 673506"/><draw:equation draw:name="f55" draw:formula="386080 * ?f5 / 619760"/><draw:equation draw:name="f56" draw:formula="396240 * ?f5 / 619760"/><draw:equation draw:name="f57" draw:formula="246373 * ?f4 / 673506"/><draw:equation draw:name="f58" draw:formula="93973 * ?f4 / 673506"/><draw:equation draw:name="f59" draw:formula="43173 * ?f4 / 673506"/><draw:equation draw:name="f60" draw:formula="355600 * ?f5 / 619760"/><draw:equation draw:name="f61" draw:formula="2533 * ?f4 / 673506"/><draw:equation draw:name="f62" draw:formula="406400 * ?f5 / 619760"/><draw:equation draw:name="f63" draw:formula="426720 * ?f5 / 619760"/><draw:equation draw:name="f64" draw:formula="652773 * ?f4 / 673506"/><draw:equation draw:name="f65" draw:formula="375920 * ?f5 / 619760"/><draw:equation draw:name="f66" draw:formula="619760 * ?f5 / 619760"/><draw:equation draw:name="f67" draw:formula="662933 * ?f4 / 673506"/><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7"/><draw:equation draw:name="f95" draw:formula="?f35 / ?f6"/><draw:equation draw:name="f96" draw:formula="?f36 / ?f7"/><draw:equation draw:name="f97" draw:formula="?f37 / ?f7"/><draw:equation draw:name="f98" draw:formula="?f38 / ?f7"/><draw:equation draw:name="f99" draw:formula="?f39 / ?f7"/><draw:equation draw:name="f100" draw:formula="?f40 / ?f7"/><draw:equation draw:name="f101" draw:formula="?f41 / ?f6"/><draw:equation draw:name="f102" draw:formula="?f42 / ?f7"/><draw:equation draw:name="f103" draw:formula="?f43 / ?f6"/><draw:equation draw:name="f104" draw:formula="?f44 / ?f7"/><draw:equation draw:name="f105" draw:formula="?f45 / ?f6"/><draw:equation draw:name="f106" draw:formula="?f46 / ?f6"/><draw:equation draw:name="f107" draw:formula="?f47 / ?f6"/><draw:equation draw:name="f108" draw:formula="?f48 / ?f7"/><draw:equation draw:name="f109" draw:formula="?f49 / ?f6"/><draw:equation draw:name="f110" draw:formula="?f50 / ?f7"/><draw:equation draw:name="f111" draw:formula="?f51 / ?f6"/><draw:equation draw:name="f112" draw:formula="?f52 / ?f7"/><draw:equation draw:name="f113" draw:formula="?f53 / ?f6"/><draw:equation draw:name="f114" draw:formula="?f54 / ?f7"/><draw:equation draw:name="f115" draw:formula="?f55 / ?f6"/><draw:equation draw:name="f116" draw:formula="?f56 / ?f6"/><draw:equation draw:name="f117" draw:formula="?f57 / ?f7"/><draw:equation draw:name="f118" draw:formula="?f58 / ?f7"/><draw:equation draw:name="f119" draw:formula="?f59 / ?f7"/><draw:equation draw:name="f120" draw:formula="?f60 / ?f6"/><draw:equation draw:name="f121" draw:formula="?f61 / ?f7"/><draw:equation draw:name="f122" draw:formula="?f62 / ?f6"/><draw:equation draw:name="f123" draw:formula="?f63 / ?f6"/><draw:equation draw:name="f124" draw:formula="?f64 / ?f7"/><draw:equation draw:name="f125" draw:formula="?f65 / ?f6"/><draw:equation draw:name="f126" draw:formula="?f66 / ?f6"/><draw:equation draw:name="f127" draw:formula="?f67 / ?f7"/><draw:equation draw:name="f128" draw:formula="?f0 / ?f6"/><draw:equation draw:name="f129" draw:formula="?f1 / ?f6"/><draw:equation draw:name="f130" draw:formula="?f2 / ?f7"/><draw:equation draw:name="f131" draw:formula="?f3 / ?f7"/></draw:enhanced-geometry></draw:custom-shape></text:span></text:p>
      <text:p text:style-name="P106">Signature ___________________________</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text:s/></text:span><text:span text:style-name="T11"><draw:frame draw:style-name="a1" draw:name="Picture 1" text:anchor-type="as-char" svg:x="0in" svg:y="0in" svg:width="1.46094in" svg:height="0.26363in" style:rel-width="scale" style:rel-height="scale"><draw:image xlink:href="media/image1.tiff" xlink:type="simple" xlink:show="embed" xlink:actuate="onLoad"/><svg:title/><svg:desc>A picture containing clipart

Description automatically generated</svg:desc></draw:frame></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viction Notice Sample</dc:title>
    <dc:description/>
    <dc:subject/>
    <meta:initial-creator>EvictionNotice.com</meta:initial-creator>
    <dc:creator>Joseph Gendron</dc:creator>
    <meta:creation-date>2020-02-07T12:47:00Z</meta:creation-date>
    <dc:date>2020-02-07T12:48:00Z</dc:date>
    <meta:template xlink:href="Normal.dotm" xlink:type="simple"/>
    <meta:editing-cycles>3</meta:editing-cycles>
    <meta:editing-duration>PT60S</meta:editing-duration>
    <meta:document-statistic meta:page-count="2" meta:paragraph-count="26" meta:word-count="327" meta:character-count="2054" meta:row-count="43" meta:non-whitespace-character-count="1749"/>
  </office:meta>
</office:document-meta>
</file>