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T21" style:parent-style-name="DefaultParagraphFont" style:family="text">
      <style:text-properties style:font-name="Segoe UI Symbol" style:font-name-asian="MS Gothic" style:font-name-complex="Segoe UI Symbo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left="0.5in">
        <style:tab-stops/>
      </style:paragraph-properties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T29" style:parent-style-name="DefaultParagraphFont" style:family="text">
      <style:text-properties style:font-name="Segoe UI Symbol" style:font-name-asian="MS Gothic" style:font-name-complex="Segoe UI Symbo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name="Segoe UI Symbol" style:font-name-asian="MS Gothic" style:font-name-complex="Segoe UI Symbo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T44" style:parent-style-name="DefaultParagraphFont" style:family="text">
      <style:text-properties style:font-name="Segoe UI Symbol" style:font-name-asian="MS Gothic" style:font-name-complex="Segoe UI Symbo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Segoe UI Symbol" style:font-name-asian="MS Gothic" style:font-name-complex="Segoe UI Symbo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Segoe UI Symbol" style:font-name-asian="MS Gothic" style:font-name-complex="Segoe UI Symbo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EVICTION<text:s/>NOTICE TO QUIT</text:p>
      <text:p text:style-name="P13"/>
      <text:p text:style-name="P14">Notice Date: ____________________,<text:s/>20,____<text:s/></text:p>
      <text:p text:style-name="P15"/>
      <text:p text:style-name="Normal"><text:span text:style-name="T16">DEAR<text:s/></text:span><text:span text:style-name="T17">TENANT(S)</text:span><text:span text:style-name="T18"><text:s/>______________________,</text:span></text:p>
      <text:p text:style-name="P19">This<text:s/>eviction<text:s/>notice is in reference to the lease signed on ____________________,<text:s/>20,____ for the following property: _________________________________________________________.</text:p>
      <text:p text:style-name="P20">The lease violation is described as: (check one)</text:p>
      <text:p text:style-name="Normal"><text:span text:style-name="T21">☐</text:span><text:span text:style-name="T22"><text:s/>-<text:s/></text:span><text:span text:style-name="T23">Non-Payment of Rent</text:span><text:span text:style-name="T24"><text:s/>– It is required that within ____ days that the Total Amount Due is paid: (check all that apply)</text:span></text:p>
      <text:p text:style-name="P25"><text:span text:style-name="T26">☐</text:span><text:span text:style-name="T27"><text:s/>- Back-Rent: $__________</text:span></text:p>
      <text:p text:style-name="P28"><text:span text:style-name="T29">☐</text:span><text:span text:style-name="T30"><text:s/>- Penalties/Late Fees: $__________</text:span></text:p>
      <text:p text:style-name="P31"><text:span text:style-name="T32">☐</text:span><text:span text:style-name="T33"><text:s/>- Other: $__________</text:span></text:p>
      <text:p text:style-name="P34">Total Amount Due: $__________</text:p>
      <text:p text:style-name="P35">If you do not<text:s/>pay the Total Amount Due<text:s/>within the specified time period, you will be required to vacate the premises<text:s/>immediately<text:s/>or an eviction action may be filed against you.<text:s/>Partial payment will be refused.</text:p>
      <text:p text:style-name="Normal"><text:span text:style-name="T36">☐</text:span><text:span text:style-name="T37"><text:s/>-<text:s/></text:span><text:span text:style-name="T38">Non-Compliance</text:span><text:span text:style-name="T39"><text:s/>–</text:span><text:span text:style-name="T40"><text:s/>It is required that within<text:s/></text:span><text:span text:style-name="T41">____</text:span><text:span text:style-name="T42"><text:s/>days that you fix the following lease violation: ___________________________________________________________________.</text:span></text:p>
      <text:p text:style-name="P43">If you do not<text:s/>fix or cure the issue<text:s/>within the specified time period, you will be required to vacate the premises<text:s/>immediately<text:s/>or an eviction action may be filed against you.</text:p>
      <text:p text:style-name="Normal"><text:span text:style-name="T44">☐</text:span><text:span text:style-name="T45"><text:s/>-<text:s/></text:span><text:span text:style-name="T46">Illegal Acts<text:s/></text:span><text:span text:style-name="T47">–</text:span><text:span text:style-name="T48"><text:s/>It has been known that you have committed illegal acts on the premises. Therefore, you shall be required to vacate the premises the immediately or the minimum required time-period under State law, whichever is lesser, or an eviction action may be filed against you.</text:span></text:p>
      <text:p text:style-name="P49">YOU ARE FURTHER NOTIFIED THAT if your fail to perform or otherwise comply with the demands in this notice, that the landlord may file legal proceedings and a judgment may be made against you. Any judgment may also include the landlord’s costs and attorney’s fees for filing an eviction action.</text:p>
      <text:p text:style-name="P50">Sincerely,</text:p>
      <text:p text:style-name="P51">Landlord (or Authorized Agent) Signature:<text:s/>________________________________</text:p>
      <text:p text:style-name="P52">Date: ____________________ 20,____</text:p>
      <text:p text:style-name="P53">Address: _____________________________________________________________</text:p>
      <text:p text:style-name="P54">Telephone: (_____) _____-_______</text:p>
      <text:p text:style-name="P55"/>
      <text:soft-page-break/>
      <text:h text:style-name="P56" text:outline-level="1">CERTIFICATE OF SERVICE</text:h>
      <text:p text:style-name="P57"/>
      <text:p text:style-name="Normal"><text:span text:style-name="T58">METHOD OF SERVICE</text:span><text:span text:style-name="T59">:</text:span><text:span text:style-name="T60"><text:s/></text:span><text:span text:style-name="T61">(check one)</text:span></text:p>
      <text:p text:style-name="Normal"><text:span text:style-name="T62">☐</text:span><text:span text:style-name="T63"><text:s/>- POSTED ON DOOR</text:span><text:span text:style-name="T64"><text:s/>ON ____________________ 20,____.</text:span></text:p>
      <text:p text:style-name="Normal"><text:span text:style-name="T65">☐</text:span><text:span text:style-name="T66"><text:s/>- HAND-DELIVERED</text:span><text:span text:style-name="T67"><text:s/>ON ____________________ 20,____.</text:span></text:p>
      <text:p text:style-name="Normal"><text:span text:style-name="T68">☐</text:span><text:span text:style-name="T69"><text:s/>- CERTIFIED MAIL</text:span><text:span text:style-name="T70"><text:s/>(WITH RETURN RECEIPT).</text:span></text:p>
      <text:p text:style-name="P71"/>
      <text:p text:style-name="P72">Signature _____________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text:s/></text:span><text:span text:style-name="T11"><draw:frame draw:style-name="a1" draw:name="Picture 1" text:anchor-type="as-char" svg:x="0in" svg:y="0in" svg:width="1.46094in" svg:height="0.26363in" style:rel-width="scale" style:rel-height="scale"><draw:image xlink:href="media/image1.tiff" xlink:type="simple" xlink:show="embed" xlink:actuate="onLoad"/><svg:title/><svg:desc>A picture containing clipart

Description automatically generated</svg:desc></draw:frame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iction Notice Template</dc:title>
    <dc:description/>
    <dc:subject/>
    <meta:initial-creator>EvictionNotice.com</meta:initial-creator>
    <dc:creator>Joseph Gendron</dc:creator>
    <meta:creation-date>2020-02-07T12:58:00Z</meta:creation-date>
    <dc:date>2020-02-07T12:58:00Z</dc:date>
    <meta:template xlink:href="Normal.dotm" xlink:type="simple"/>
    <meta:editing-cycles>2</meta:editing-cycles>
    <meta:editing-duration>PT0S</meta:editing-duration>
    <meta:document-statistic meta:page-count="2" meta:paragraph-count="26" meta:word-count="308" meta:character-count="2142" meta:row-count="43" meta:non-whitespace-character-count="1856"/>
  </office:meta>
</office:document-meta>
</file>