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style="italic" style:font-style-asian="italic"/>
    </style:style>
    <style:style style:name="P6" style:parent-style-name="Normal" style:family="paragraph">
      <style:text-properties style:font-name="Arial" style:font-name-complex="Arial" fo:font-style="italic" style:font-style-asian="italic"/>
    </style:style>
    <style:style style:name="P7" style:parent-style-name="Normal" style:family="paragraph">
      <style:paragraph-properties fo:line-height="150%"/>
      <style:text-properties style:font-name="Arial" style:font-name-complex="Arial"/>
    </style:style>
    <style:style style:name="P8" style:parent-style-name="Normal" style:family="paragraph">
      <style:paragraph-properties fo:line-height="15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paragraph-properties fo:line-height="150%"/>
      <style:text-properties style:font-name="Arial" style:font-name-complex="Arial"/>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line-height="150%"/>
      <style:text-properties style:font-name="Arial" style:font-name-complex="Arial" fo:font-weight="bold" style:font-weight-asian="bold"/>
    </style:style>
    <style:style style:name="P39" style:parent-style-name="Normal" style:family="paragraph">
      <style:paragraph-properties fo:line-height="150%"/>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MS Mincho" style:font-name-asian="MS Mincho" style:font-name-complex="MS Mincho"/>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MS Mincho" style:font-name-asian="MS Mincho" style:font-name-complex="MS Mincho"/>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office:automatic-styles>
  <office:body>
    <office:text text:use-soft-page-breaks="true">
      <text:p text:style-name="P1">NOTICE TO QUIT OR VACATE<text:s/>FOR NON-PAYMENT</text:p>
      <text:p text:style-name="P2"/>
      <text:p text:style-name="P3">To:<text:s/>_____________________________________________________________________</text:p>
      <text:p text:style-name="P4"/>
      <text:p text:style-name="P5">All residents (tenants and subtenants) in possession<text:s/>and all other in<text:s/>possession</text:p>
      <text:p text:style-name="P6"/>
      <text:p text:style-name="P7">The premises herein referred to are located in the City of<text:s/>__________________________,</text:p>
      <text:p text:style-name="P8"><text:span text:style-name="T9">County of __________________</text:span><text:span text:style-name="T10"><text:s/></text:span><text:span text:style-name="T11">State of ____________________</text:span><text:span text:style-name="T12">, Zip Code</text:span><text:span text:style-name="T13"><text:s/>__________<text:s/></text:span><text:span text:style-name="T14">designated by the number and street as</text:span><text:span text:style-name="T15"><text:s/>________________________________________</text:span></text:p>
      <text:p text:style-name="P16">Apt.______.</text:p>
      <text:p text:style-name="P17"><text:span text:style-name="T18">In accordance with your lease agreement signed on the _____ day of ____________________, 20_____ and the laws in the State of _____________________<text:s/></text:span><text:span text:style-name="T19">WITHIN<text:s/></text:span><text:span text:style-name="T20">________________</text:span><text:span text:style-name="T21"><text:s/></text:span><text:span text:style-name="T22">(____</text:span><text:span text:style-name="T23">)<text:s/></text:span><text:span text:style-name="T24">DAYS<text:s/></text:span><text:span text:style-name="T25">after serv</text:span><text:span text:style-name="T26">ice on you of this notice, you<text:s/></text:span><text:span text:style-name="T27">are hereby required to<text:s/></text:span><text:span text:style-name="T28">p</text:span><text:span text:style-name="T29">ay to the undersigned or</text:span><text:span text:style-name="T30"><text:s/>__________________________</text:span><text:span text:style-name="T31"><text:s/>an authorized agent, the rent of the premises her</text:span><text:span text:style-name="T32">e</text:span><text:span text:style-name="T33">inafter described, of which you now hold possession amounting to the sum of:</text:span><text:span text:style-name="T34"><text:s/>______________________________<text:s/></text:span><text:span text:style-name="T35">Dollars ($</text:span><text:span text:style-name="T36">______________________</text:span><text:span text:style-name="T37">) enumerated as follows:</text:span></text:p>
      <text:p text:style-name="P38">$________________<text:s/>Due from<text:s/>______________, 20____<text:s/>To<text:s/>______________, 20____</text:p>
      <text:p text:style-name="P39"><text:span text:style-name="T40">or quit and deliver up the possession of the premises.</text:span></text:p>
      <text:p text:style-name="P41"/>
      <text:p text:style-name="Normal"><text:span text:style-name="T42">YOU ARE FUTHER NOTIFED THAT,<text:s/></text:span><text:span text:style-name="T43">the owner/landlord does hereby elect to declare that forfeiture of your lease or rental agreement under which you hold possession of the above described premises and if you fail to perform or otherwise comply, will institute legal proceedings to recover rent and possession of said premises which would result in a judgment against you including costs and necessary disbursements together with possible statutory damages as allowed by law for such unlawful detention.<text:s/></text:span></text:p>
      <text:p text:style-name="P44"/>
      <text:p text:style-name="P45">Landlord/Agent Signature<text:s/>___________________________</text:p>
      <text:p text:style-name="P46"/>
      <text:p text:style-name="P47">CERTIFICATE OF SERVICE</text:p>
      <text:p text:style-name="P48"/>
      <text:p text:style-name="P49"/>
      <text:p text:style-name="P50">I certify that on<text:s/>the _____ day of ____________________, 20_____<text:s/>I served this notice<text:s/>to<text:s/></text:p>
      <text:p text:style-name="P51"/>
      <text:p text:style-name="P52">__________________________<text:s/>by<text:s/></text:p>
      <text:p text:style-name="P53"/>
      <text:p text:style-name="Normal"><text:span text:style-name="T54">☐</text:span><text:span text:style-name="T55"><text:s/></text:span><text:span text:style-name="T56">-<text:s/></text:span><text:span text:style-name="T57">delivering it personally to the person in possession.</text:span></text:p>
      <text:p text:style-name="Normal"><text:span text:style-name="T58">☐</text:span><text:span text:style-name="T59"><text:s/></text:span><text:span text:style-name="T60">-<text:s/></text:span><text:span text:style-name="T61">delivering it on the premises to a member of his/her family or household or an employee of suitable age and discretion</text:span><text:span text:style-name="T62"><text:s/></text:span><text:span text:style-name="T63">with a request that it be delivered to the person in possession.</text:span></text:p>
      <text:p text:style-name="Normal"><text:span text:style-name="T64">☐</text:span><text:span text:style-name="T65"><text:s/></text:span><text:span text:style-name="T66">-<text:s/></text:span><text:span text:style-name="T67">first-class mail addressed to the person in possession.</text:span></text:p>
      <text:p text:style-name="P68"/>
      <text:p text:style-name="Normal"><text:span text:style-name="T69">Signature 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75in" fo:margin-left="0.9in" fo:margin-bottom="0.5062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TO PAY RENT OR QUIT</dc:title>
    <dc:description/>
    <dc:subject/>
    <meta:initial-creator>FAA</meta:initial-creator>
    <dc:creator>Esther Kang</dc:creator>
    <meta:creation-date>2023-02-13T20:11:00Z</meta:creation-date>
    <dc:date>2023-02-13T20:11:00Z</dc:date>
    <meta:template xlink:href="Normal.dotm" xlink:type="simple"/>
    <meta:editing-cycles>2</meta:editing-cycles>
    <meta:editing-duration>PT60S</meta:editing-duration>
    <meta:document-statistic meta:page-count="1" meta:paragraph-count="4" meta:word-count="321" meta:character-count="2148" meta:row-count="15" meta:non-whitespace-character-count="1831"/>
  </office:meta>
</office:document-meta>
</file>