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/>
    </style:style>
    <style:style style:name="P2" style:parent-style-name="Normal" style:family="paragraph">
      <style:paragraph-properties fo:margin-top="0.1666in" fo:margin-bottom="0.1666in" style:line-height-at-least="0.2347in" fo:background-color="#FFFFFF"/>
    </style:style>
    <style:style style:name="T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" style:parent-style-name="DefaultParagraphFont" style:family="text">
      <style:text-properties style:font-name="MS Mincho" style:font-name-asian="MS Mincho" style:font-name-complex="MS Mincho"/>
    </style:style>
    <style:style style:name="T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7" style:parent-style-name="Normal" style:family="paragraph">
      <style:paragraph-properties fo:margin-top="0.1666in" fo:margin-bottom="0.1666in" style:line-height-at-least="0.2347in" fo:background-color="#FFFFFF"/>
    </style:style>
    <style:style style:name="T28" style:parent-style-name="DefaultParagraphFont" style:family="text">
      <style:text-properties style:font-name="MS Mincho" style:font-name-asian="MS Mincho" style:font-name-complex="MS Mincho"/>
    </style:style>
    <style:style style:name="T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4" style:parent-style-name="Normal" style:family="paragraph">
      <style:paragraph-properties fo:margin-top="0.1666in" fo:margin-bottom="0.1666in" style:line-height-at-least="0.2347in" fo:background-color="#FFFFFF"/>
      <style:text-properties style:font-name="Arial" style:font-name-complex="Arial" fo:color="#000000" fo:font-size="11.5pt" style:font-size-asian="11.5pt" style:font-size-complex="11.5pt"/>
    </style:style>
    <style:style style:name="P45" style:parent-style-name="Normal" style:family="paragraph">
      <style:paragraph-properties fo:text-align="center" fo:margin-top="0.1666in" fo:margin-bottom="0.1666in" style:line-height-at-least="0.2347in" fo:background-color="#FFFFFF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fo:margin-top="0.1666in" fo:margin-bottom="0.1666in" style:line-height-at-least="0.2347in" fo:background-color="#FFFFFF"/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" style:parent-style-name="DefaultParagraphFont" style:family="text">
      <style:text-properties style:font-name="MS Mincho" style:font-name-asian="MS Mincho" style:font-name-complex="MS Mincho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DefaultParagraphFont" style:family="text">
      <style:text-properties style:font-name="MS Mincho" style:font-name-asian="MS Mincho" style:font-name-complex="MS Mincho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4" style:parent-style-name="DefaultParagraphFont" style:family="text">
      <style:text-properties style:font-name="MS Mincho" style:font-name-asian="MS Mincho" style:font-name-complex="MS Mincho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70" style:parent-style-name="Normal" style:family="paragraph">
      <style:paragraph-properties fo:margin-top="0.1666in" fo:margin-bottom="0.1666in" style:line-height-at-least="0.2347in" fo:background-color="#FFFFFF"/>
      <style:text-properties style:font-name="Arial" style:font-name-complex="Arial" fo:color="#000000" fo:font-size="11.5pt" style:font-size-asian="11.5pt" style:font-size-complex="11.5pt"/>
    </style:style>
    <style:style style:name="P71" style:parent-style-name="Normal" style:family="paragraph">
      <style:paragraph-properties fo:margin-top="0.1666in" fo:margin-bottom="0.1666in" style:line-height-at-least="0.2347in" fo:background-color="#FFFFFF"/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h text:style-name="P1" text:outline-level="2">Month to Month<text:s/>Lease Termination Letter</text:h>
      <text:p text:style-name="P2"><text:span text:style-name="T3">Notice Date</text:span><text:span text:style-name="T4">:</text:span><text:span text:style-name="T5"><text:s/>_______________</text:span><text:span text:style-name="T6"><text:s/>Address of Premises: _____</text:span><text:span text:style-name="T7">________________________</text:span><text:span text:style-name="T8"><text:line-break/></text:span><text:span text:style-name="T9"><text:line-break/>To</text:span><text:span text:style-name="T10">:</text:span><text:span text:style-name="T11"><text:s/>______________</text:span><text:span text:style-name="T12">______</text:span><text:span text:style-name="T13"><text:line-break/></text:span><text:span text:style-name="T14"><text:line-break/></text:span><text:span text:style-name="T15">☐</text:span><text:span text:style-name="T16"><text:s/>- T</text:span><text:span text:style-name="T17">h</text:span><text:span text:style-name="T18">is notice is to inform my intentions as Landlord that the lease dated the ____ day of _______________, 20___</text:span><text:span text:style-name="T19"><text:s/>will be terminated.<text:s/></text:span><text:span text:style-name="T20">As Tenant, you shall have<text:s/></text:span><text:span text:style-name="T21">____</text:span><text:span text:style-name="T22"><text:s/></text:span><text:span text:style-name="T23">days</text:span><text:span text:style-name="T24"><text:s/>to<text:s/></text:span><text:span text:style-name="T25">vacate the Premises</text:span><text:span text:style-name="T26"><text:s/>along with all your possessions.</text:span></text:p>
      <text:p text:style-name="P27"><text:span text:style-name="T28">☐</text:span><text:span text:style-name="T29"><text:s/>- T</text:span><text:span text:style-name="T30">h</text:span><text:span text:style-name="T31">is notice is to inform my intentions as Tenant that the lease dated the ____ day of _______________, 20___</text:span><text:span text:style-name="T32"><text:s/>will be terminated.<text:s/></text:span><text:span text:style-name="T33">As Landlord, this request shall provide you with<text:s/></text:span><text:span text:style-name="T34">____<text:s/></text:span><text:span text:style-name="T35">days</text:span><text:span text:style-name="T36"><text:s/>for me to<text:s/></text:span><text:span text:style-name="T37">vacate the Premises</text:span><text:span text:style-name="T38"><text:s/>along with all<text:s/></text:span><text:span text:style-name="T39">my</text:span><text:span text:style-name="T40"><text:s/>possessions.</text:span><text:span text:style-name="T41"><text:s/></text:span><text:span text:style-name="T42"><text:line-break/></text:span><text:span text:style-name="T43"><text:line-break/>The Security Deposit, minus any deductions, shall be returned to the following address:<text:s/></text:span></text:p>
      <text:p text:style-name="P44">_________________________________________________________________________</text:p>
      <text:p text:style-name="P45"><text:span text:style-name="T46">PROOF OF SERVICE</text:span></text:p>
      <text:p text:style-name="P47"><text:span text:style-name="T48">I, the undersigned, being at least 18 years of age, declare under penalty of perjury that I served the above notice, of which this is a true copy, on the following tenant(s) in possession in the manner(s) indicated below:</text:span><text:span text:style-name="T49"><text:line-break/></text:span><text:span text:style-name="T50"><text:line-break/></text:span><text:span text:style-name="T51">☐</text:span><text:span text:style-name="T52"><text:s/>- O</text:span><text:span text:style-name="T53">n _______________, I handed the notice to the tenant(s) personally.</text:span><text:span text:style-name="T54"><text:line-break/></text:span><text:span text:style-name="T55"><text:line-break/></text:span><text:span text:style-name="T56">☐</text:span><text:span text:style-name="T57"><text:s/>- O</text:span><text:span text:style-name="T58">n<text:s/></text:span><text:span text:style-name="T59">_______________, after attempting personal service, I handed the notice to a person of suitable age and discretion at the residence/business of the tenant(s), AND I deposited a true copy in the<text:s/></text:span><text:span text:style-name="T60">___________________<text:s/></text:span><text:span text:style-name="T61">[Name of Your Postal Service], in a sealed envelope with postage fully prepaid, addressed to the tenant(s) at his/her/their place of residence.</text:span><text:span text:style-name="T62"><text:line-break/></text:span><text:span text:style-name="T63"><text:line-break/></text:span><text:span text:style-name="T64">☐</text:span><text:span text:style-name="T65"><text:s/>- O</text:span><text:span text:style-name="T66">n<text:s/></text:span><text:span text:style-name="T67">_______________, after attempting service in both manners described above I placed the notice in a conspicuous place at the residence of the tenant(s) AND I deposited a true copy in the<text:s/></text:span><text:span text:style-name="T68">___________________<text:s/></text:span><text:span text:style-name="T69">[Name of Your Postal Service] in a sealed envelop with postage fully prepaid, addressed to the tenant(s) at his/her/their place of residence.</text:span></text:p>
      <text:p text:style-name="P70">Landlord’s Signature: ___________________ Date: ___________________ <text:s text:c="11"/></text:p>
      <text:p text:style-name="P71"><text:span text:style-name="T72">Print</text:span><text:span text:style-name="T73"><text:s/>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125in" fo:margin-left="1in" fo:margin-bottom="0.71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Gendron</meta:initial-creator>
    <dc:creator>Esther Kang</dc:creator>
    <meta:creation-date>2023-02-13T20:14:00Z</meta:creation-date>
    <dc:date>2023-02-13T20:14:00Z</dc:date>
    <meta:print-date>2016-03-22T03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6" meta:row-count="13" meta:non-whitespace-character-count="1650"/>
  </office:meta>
</office:document-meta>
</file>